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25300000349339B75E933605AF4.png" manifest:media-type="image/png"/>
  <manifest:file-entry manifest:full-path="Pictures/1002C97C000051F2000073E0ABCE85C10828AE83.emf" manifest:media-type="image/x-emf"/>
  <manifest:file-entry manifest:full-path="Pictures/1000020100000253000003498BE853D2B7D7DB2E.png" manifest:media-type="image/png"/>
  <manifest:file-entry manifest:full-path="Pictures/1005500C000051F2000073E0A5FEA9A3F9DF1B83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ngXian" svg:font-family="DengXian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Frame_20_contents">
      <style:text-properties fo:color="#000000"/>
    </style:style>
    <style:style style:name="P2" style:family="paragraph" style:parent-style-name="Standard">
      <style:paragraph-properties fo:margin-top="13.984cm" fo:margin-bottom="0cm" loext:contextual-spacing="false"/>
    </style:style>
    <style:style style:name="P3" style:family="paragraph" style:parent-style-name="Standard">
      <style:paragraph-properties fo:margin-top="37.675cm" fo:margin-bottom="0cm" loext:contextual-spacing="false" fo:break-before="pag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start"/>
      <style:text-properties fo:color="#000000" fo:font-size="18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2.914cm" fo:min-width="13.794cm" fo:padding-top="0.127cm" fo:padding-bottom="0.127cm" fo:padding-left="0.254cm" fo:padding-right="0.254cm" fo:wrap-option="wrap" fo:margin-left="0.318cm" fo:margin-right="0.318cm" fo:margin-top="0cm" fo:margin-bottom="0.00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1.021cm" fo:min-width="3.635cm" fo:padding-top="0.125cm" fo:padding-bottom="0.125cm" fo:padding-left="0.25cm" fo:padding-right="0.25cm" fo:wrap-option="wrap" fo:margin-left="0.318cm" fo:margin-right="0.416cm" fo:margin-top="0cm" fo:margin-bottom="0.071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ffffff" draw:stroke-linejoin="miter" svg:stroke-linecap="butt" draw:fill="solid" draw:fill-color="#ffffff" draw:textarea-vertical-align="top" draw:auto-grow-height="false" fo:min-height="0.45cm" fo:min-width="3.635cm" fo:padding-top="0.125cm" fo:padding-bottom="0.125cm" fo:padding-left="0.25cm" fo:padding-right="0.25cm" fo:wrap-option="wrap" fo:margin-left="0.318cm" fo:margin-right="0.416cm" fo:margin-top="0cm" fo:margin-bottom="0.07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false" fo:min-height="5.777cm" fo:min-width="13.79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none" svg:stroke-width="0cm" draw:fill="none" draw:textarea-vertical-align="top" draw:auto-grow-height="false" fo:min-height="2.93cm" fo:min-width="13.79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Graphics">
      <style:graphic-properties draw:stroke="none" svg:stroke-width="0cm" draw:fill="none" draw:textarea-vertical-align="top" draw:auto-grow-height="false" fo:min-height="6.061cm" fo:min-width="13.794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Graphics">
      <style:graphic-properties draw:stroke="none" svg:stroke-width="0cm" draw:fill="none" draw:textarea-vertical-align="top" draw:auto-grow-height="false" fo:min-height="2.919cm" fo:min-width="13.794cm" fo:padding-top="0.127cm" fo:padding-bottom="0.127cm" fo:padding-left="0.254cm" fo:padding-right="0.254cm" fo:wrap-option="wrap" fo:margin-left="0.318cm" fo:margin-right="0.318cm" fo:margin-top="0cm" fo:margin-bottom="0.00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Graphics">
      <style:graphic-properties draw:stroke="none" svg:stroke-width="0cm" draw:fill="none" draw:textarea-vertical-align="top" draw:auto-grow-height="false" fo:min-height="3.261cm" fo:min-width="13.794cm" fo:padding-top="0.127cm" fo:padding-bottom="0.127cm" fo:padding-left="0.254cm" fo:padding-right="0.254cm" fo:wrap-option="wrap" fo:margin-left="0.318cm" fo:margin-right="0.318cm" fo:margin-top="0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5" draw:name="Rectangle 11" draw:style-name="gr3" draw:text-style-name="P6" svg:width="4.135cm" svg:height="0.699cm" svg:x="14.258cm" svg:y="0.5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draw:frame draw:style-name="fr1" draw:name="Image 1" text:anchor-type="char" svg:x="-0.642cm" svg:y="-1.072cm" svg:width="17.276cm" svg:height="24.449cm" draw:z-index="9"><draw:image xlink:href="Pictures/1005500C000051F2000073E0A5FEA9A3F9DF1B83.emf" xlink:type="simple" xlink:show="embed" xlink:actuate="onLoad" loext:mime-type="image/x-emf"/><draw:image xlink:href="Pictures/1000020100000253000003498BE853D2B7D7DB2E.png" xlink:type="simple" xlink:show="embed" xlink:actuate="onLoad" loext:mime-type="image/png"/></draw:frame><text:bookmark-end text:name="_GoBack"/></text:p>
      <text:p text:style-name="P2"><draw:custom-shape text:anchor-type="paragraph" draw:z-index="6" draw:name="Rectangle 13" draw:style-name="gr2" draw:text-style-name="P6" svg:width="4.135cm" svg:height="1.271cm" svg:x="7.285cm" svg:y="0.3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Zone de texte 8" draw:style-name="gr4" draw:text-style-name="P5" svg:width="14.301cm" svg:height="6.03cm" svg:x="0.646cm" svg:y="12.7cm"><text:p text:style-name="P1"/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Zone de texte 4" draw:style-name="gr8" draw:text-style-name="P5" svg:width="14.301cm" svg:height="3.514cm" svg:x="0.609cm" svg:y="2.198cm"><text:p text:style-name="P1"/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Zone de texte 5" draw:style-name="gr7" draw:text-style-name="P5" svg:width="14.301cm" svg:height="3.172cm" svg:x="0.609cm" svg:y="7.62cm"><text:p text:style-name="P1"/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/text:p>
      <text:p text:style-name="P3"><draw:custom-shape text:anchor-type="paragraph" draw:z-index="7" draw:name="Zone de texte 14" draw:style-name="gr1" draw:text-style-name="P5" svg:width="14.301cm" svg:height="3.167cm" svg:x="0.949cm" svg:y="17.35cm"><text:p text:style-name="P1"/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Zone de texte 7" draw:style-name="gr5" draw:text-style-name="P5" svg:width="14.301cm" svg:height="3.183cm" svg:x="0.949cm" svg:y="12.573cm"><text:p text:style-name="P1"/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Zone de texte 6" draw:style-name="gr6" draw:text-style-name="P5" svg:width="14.301cm" svg:height="6.314cm" svg:x="0.949cm" svg:y="4.043cm"><text:p text:style-name="P1"/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9" text:anchor-type="char" svg:x="-0.642cm" svg:y="-0.12cm" svg:width="17.674cm" svg:height="25.014cm" draw:z-index="8"><draw:image xlink:href="Pictures/1002C97C000051F2000073E0ABCE85C10828AE83.emf" xlink:type="simple" xlink:show="embed" xlink:actuate="onLoad" loext:mime-type="image/x-emf"/><draw:image xlink:href="Pictures/100002010000025300000349339B75E933605AF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DengXian" svg:font-family="DengXian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DengXian" style:font-size-asian="12pt" style:language-asian="zh" style:country-asian="CN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DengXi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4" style:layout-grid-base-height="0.70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Utilisateur de Microsoft Office</meta:initial-creator>
    <dc:creator>Davl44 Gancia</dc:creator>
    <meta:editing-cycles>2</meta:editing-cycles>
    <meta:creation-date>2020-01-14T15:03:00</meta:creation-date>
    <dc:date>2020-01-14T15:03:00</dc:date>
    <meta:editing-duration>PT19M</meta:editing-duration>
    <meta:generator>LibreOffice/6.3.3.2$MacOSX_X86_64 LibreOffice_project/a64200df03143b798afd1ec74a12ab50359878ed</meta:generator>
    <meta:document-statistic meta:table-count="0" meta:image-count="2" meta:object-count="0" meta:page-count="2" meta:paragraph-count="1" meta:word-count="0" meta:character-count="1" meta:non-whitespace-character-count="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